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111"/>
    <style:style style:name="ce6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11"/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font-size="12pt" fo:language="ru" fo:country="RU" style:letter-kerning="true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T2" style:family="text">
      <style:text-properties style:font-name="Times New Roman2" fo:font-size="12pt" fo:language="ru" fo:country="RU" style:letter-kerning="true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T3" style:family="text">
      <style:text-properties fo:font-size="12pt" style:letter-kerning="true" fo:language="ru" fo:country="RU" style:language-asian="zh" style:country-asian="CN" style:language-complex="hi" style:country-complex="IN" style:font-name-asian="NSimSun" style:font-name-complex="Times New Roman" style:font-size-asian="12pt" style:font-size-complex="12pt"/>
    </style:style>
    <style:style style:name="T4" style:family="text">
      <style:text-properties style:font-name="Times New Roman" fo:font-size="12pt" style:letter-kerning="true" fo:language="ru" fo:country="RU" style:language-asian="zh" style:country-asian="CN" style:language-complex="hi" style:country-complex="IN" style:font-name-asian="NSimSun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17" office:value-type="string" calcext:value-type="string">
            <text:p>№АОКС-30-2023-000509испр</text:p>
          </table:table-cell>
          <table:table-cell/>
          <table:table-cell table:style-name="ce31" office:value-type="date" office:date-value="2023-12-14" calcext:value-type="date">
            <text:p>14.12.202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4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BDB1C2D025324FC0B69771BF732954ABCF65F4ACC59C34539450319D6CB7E428B1D61FB0D47712F26B78EE5B6DDD1D876D09B3C54612C95676A1974E3410D7B2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<text:span text:style-name="T3">30:04:080301:268</text:span></text:p>
          </table:table-cell>
          <table:table-cell table:style-name="ce56" office:value-type="string" calcext:value-type="string">
            <text:p><text:span text:style-name="T4">14 121,34</text:span></text:p>
          </table:table-cell>
          <table:table-cell table:style-name="ce59" office:value-type="date" office:date-value="2023-11-16" calcext:value-type="date">
            <text:p>16.11.2023</text:p>
          </table:table-cell>
          <table:table-cell table:style-name="ce60" office:value-type="date" office:date-value="2023-08-07" calcext:value-type="date">
            <text:p>07.08.2023</text:p>
          </table:table-cell>
          <table:table-cell table:style-name="ce61" table:number-columns-repeated="1019"/>
        </table:table-row>
        <table:table-row table:style-name="ro1" table:number-rows-repeated="28">
          <table:table-cell table:number-columns-repeated="2"/>
          <table:table-cell table:style-name="ce57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0" table:default-cell-style-name="ce32"/>
        <table:table-row table:style-name="ro12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6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7"/>
          <table:table-cell table:style-name="ce69"/>
          <table:table-cell table:style-name="ce70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5" number:min-decimal-places="5" number:min-integer-digits="1" number:grouping="true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7" number:min-decimal-places="7" number:min-integer-digits="1" number:grouping="true"/>
    </number:number-style>
    <number:number-style style:name="N149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.00.0000</text:date>, <text:time style:data-style-name="N2" text:time-value="16:58:29.8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14T16:58:34.717000000</dc:date>
    <meta:print-date>2020-08-20T09:13:54Z</meta:print-date>
    <meta:editing-cycles>141</meta:editing-cycles>
    <meta:editing-duration>PT14H2M31S</meta:editing-duration>
    <meta:document-statistic meta:table-count="3" meta:cell-count="34" meta:object-count="0"/>
  </office:meta>
</office:document-meta>
</file>